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20000006E0000006AF7B81A0B.eps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cm" fo:margin-left="-0.199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34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1.B8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9" style:family="table-row">
      <style:table-row-properties style:min-row-height="0.501cm" style:keep-together="true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28" style:family="table-row">
      <style:table-row-properties style:min-row-height="1.826cm" style:keep-together="true" fo:keep-together="auto"/>
    </style:style>
    <style:style style:name="Tableau2" style:family="table">
      <style:table-properties style:width="23.761cm" fo:margin-left="-0.199cm" table:align="left" style:writing-mode="lr-tb"/>
    </style:style>
    <style:style style:name="Tableau2.A" style:family="table-column">
      <style:table-column-properties style:column-width="11.019cm"/>
    </style:style>
    <style:style style:name="Tableau2.B" style:family="table-column">
      <style:table-column-properties style:column-width="6.38cm"/>
    </style:style>
    <style:style style:name="Tableau2.C" style:family="table-column">
      <style:table-column-properties style:column-width="6.362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fo:padding="0cm" fo:border-left="0.018cm solid #000000" fo:border-right="none" fo:border-top="none" fo:border-bottom="none"/>
    </style:style>
    <style:style style:name="Tableau2.2" style:family="table-row">
      <style:table-row-properties style:min-row-height="0.323cm" style:keep-together="true" fo:keep-together="auto"/>
    </style:style>
    <style:style style:name="Tableau2.C2" style:family="table-cell">
      <style:table-cell-properties fo:padding="0cm" fo:border="none"/>
    </style:style>
    <style:style style:name="Tableau2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5" style:family="table-row">
      <style:table-row-properties style:min-row-height="1.826cm" style:keep-together="true" fo:keep-together="auto"/>
    </style:style>
    <style:style style:name="Tableau2.6" style:family="table-row">
      <style:table-row-properties style:min-row-height="0.312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8" style:family="table-row">
      <style:table-row-properties style:min-row-height="0.196cm" style:keep-together="true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10" style:family="table-row">
      <style:table-row-properties style:min-row-height="2.434cm" style:keep-together="true" fo:keep-together="auto"/>
    </style:style>
    <style:style style:name="Tableau2.11" style:family="table-row">
      <style:table-row-properties style:min-row-height="0.231cm" style:keep-together="true" fo:keep-together="auto"/>
    </style:style>
    <style:style style:name="Tableau2.13" style:family="table-row">
      <style:table-row-properties style:min-row-height="0.439cm" style:keep-together="true" fo:keep-together="auto"/>
    </style:style>
    <style:style style:name="P1" style:family="paragraph" style:parent-style-name="Standard">
      <style:text-properties style:font-name="Klima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6" style:family="paragraph" style:parent-style-name="Standard">
      <style:text-properties style:font-name="Klim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Klim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Klima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Klima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4" style:family="paragraph" style:parent-style-name="Standard">
      <style:text-properties style:font-name="Kli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Klima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Kli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-2.267cm" fo:margin-right="0cm" fo:text-indent="0cm" style:auto-text-indent="false" style:snap-to-layout-grid="false"/>
      <style:text-properties style:font-name="Klima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23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Klima" fo:font-size="10pt" style:font-size-asian="10pt" style:font-name-complex="Arial" style:font-size-complex="10pt"/>
    </style:style>
    <style:style style:name="P25" style:family="paragraph" style:parent-style-name="Standard">
      <style:text-properties style:font-name="Klima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.693cm"/>
        </style:tab-stops>
      </style:paragraph-properties>
      <style:text-properties style:font-name="Klima" fo:font-size="16pt" fo:font-weight="bold" style:font-size-asian="16pt" style:font-weight-asian="bold" style:font-name-complex="Arial" style:font-size-complex="16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width="3.63cm" svg:height="3.316cm" draw:z-index="0"><draw:image xlink:href="Pictures/200000020000006E0000006AF7B81A0B.eps" xlink:type="simple" xlink:show="embed" xlink:actuate="onLoad"/></draw:frame></text:p>
      <text:p text:style-name="P19">FICHE DE RENSEIGNEMENTS</text:p>
      <text:p text:style-name="P20">ACCUEIL EN RÉSIDENCE LA LIMONADERIE </text:p>
      <text:p text:style-name="P20">OCTOBRE 2018 – DECEMBRE 2018</text:p>
      <text:p text:style-name="P2"/>
      <text:p text:style-name="P23"/>
      <text:p text:style-name="P2"/>
      <text:p text:style-name="P2"/>
      <text:p text:style-name="P5">LA COMPAGNI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2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Adresse du siège social de la compagni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Adresse de correspondance (si différente)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administratives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ontact administratif / fonction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du chorégraph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horégraph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 du chorégraph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 du chorégraphe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Site internet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N° SIRET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Code AP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° de Licence entrepreneur de spectacles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om du représentant légal et qualité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Parcours du chorégraphe et de la compagnie </text:p>
          </table:table-cell>
          <table:covered-table-cell/>
        </table:table-row>
        <text:soft-page-break/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Titres des précédentes créations de la compagnie </text:p>
          </table:table-cell>
          <table:covered-table-cell/>
        </table:table-row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5"/>
      <text:p text:style-name="P4"/>
      <text:p text:style-name="P5">LA CRÉATION</text:p>
      <text:p text:style-name="P3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Nom de la création présentée </text:p>
          </table:table-cell>
          <table:table-cell table:style-name="Tableau2.B1" office:value-type="string">
            <text:p text:style-name="P21"/>
          </table:table-cell>
          <table:table-cell table:style-name="Tableau2.C1" office:value-type="string">
            <text:p text:style-name="P17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7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4" table:number-columns-spanned="2" office:value-type="string">
            <text:p text:style-name="P6">Distribution complète </text:p>
          </table:table-cell>
          <table:covered-table-cell/>
          <table:table-cell table:style-name="Tableau2.C2" office:value-type="string">
            <text:p text:style-name="P17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6">
          <table:table-cell table:style-name="Tableau2.A6" office:value-type="string">
            <text:p text:style-name="P11"/>
            <text:p text:style-name="P18"><text:span text:style-name="T2">Note d’intention et de présentation du projet</text:span><text:span text:style-name="T1"> </text:span></text:p>
            <text:p text:style-name="P10"/>
          </table:table-cell>
          <table:table-cell table:style-name="Tableau2.B6" office:value-type="string">
            <text:p text:style-name="P11"/>
          </table:table-cell>
          <table:table-cell table:style-name="Tableau2.C1" office:value-type="string">
            <text:p text:style-name="P17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8">
          <table:table-cell table:style-name="Tableau2.A6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9" table:number-columns-spanned="2" office:value-type="string">
            <text:p text:style-name="P18"><text:span text:style-name="T1"><text:s/></text:span><text:span text:style-name="T2">Calendrier prévisionnel de création et de diffusion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1">
          <table:table-cell table:style-name="Tableau2.A6" office:value-type="string">
            <text:p text:style-name="P11"/>
          </table:table-cell>
          <table:table-cell table:style-name="Tableau2.A4" office:value-type="string">
            <text:p text:style-name="P11"/>
          </table:table-cell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6" office:value-type="string">
            <text:p text:style-name="P6">Lien vidéo de la création en cours ou des précédentes</text:p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17"/>
          </table:table-cell>
        </table:table-row>
        <table:table-row table:style-name="Tableau2.13">
          <table:table-cell table:style-name="Tableau2.A6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9" table:number-columns-spanned="2" office:value-type="string">
            <text:p text:style-name="P1"><text:span text:style-name="T2">Nature de la résidence </text:span><text:span text:style-name="T1">(création/recherche, finalisation, reprise…)</text:span></text:p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B1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18"><text:span text:style-name="T2">Actions culturelles envisageables (répétition publique, atelier…)</text:span><text:span text:style-name="T1"> : 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9" table:number-columns-spanned="2" office:value-type="string">
            <text:p text:style-name="P7"/>
            <text:p text:style-name="P8">Dates sollicitées pour un accueil en résidence</text:p>
            <text:p text:style-name="P6"/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B1" table:number-columns-spanned="2" office:value-type="string">
            <text:p text:style-name="P11">Du 19 au 23 novembre : <text:s text:c="48"/></text:p>
            <text:p text:style-name="P11">Du 10 au 15 décembre : </text:p>
          </table:table-cell>
          <table:covered-table-cell/>
          <table:table-cell table:style-name="Tableau2.C1" office:value-type="string">
            <text:p text:style-name="P17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8">Vos motivations pour une demande de résidence à La Limonaderie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7"/>
          </table:table-cell>
        </table:table-row>
      </table:table>
      <text:p text:style-name="P14"/>
      <text:p text:style-name="P14"/>
      <text:p text:style-name="P16"><text:s/><text:span text:style-name="T3">À retourner par mail à lalimonaderie.b21</text:span><text:a xlink:type="simple" xlink:href="mailto:mediationdyptik@gmail.com" text:style-name="Internet_20_link" text:visited-style-name="Visited_20_Internet_20_Link"><text:span text:style-name="Internet_20_link"><text:span text:style-name="T3">@gmail.com</text:span></text:span></text:a><text:span text:style-name="T3"> avant le 10 juillet 201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Mounier</meta:initial-creator>
    <meta:creation-date>2017-07-27T11:57:00</meta:creation-date>
    <dc:creator>toufik maadi</dc:creator>
    <dc:date>2018-06-07T14:41:13</dc:date>
    <meta:print-date>2017-07-27T12:57:00</meta:print-date>
    <meta:editing-cycles>6</meta:editing-cycles>
    <meta:editing-duration>PT14M16S</meta:editing-duration>
    <meta:generator>OpenOffice/4.1.2$Unix OpenOffice.org_project/412m3$Build-9782</meta:generator>
    <meta:document-statistic meta:table-count="2" meta:image-count="1" meta:object-count="0" meta:page-count="3" meta:paragraph-count="37" meta:word-count="179" meta:character-count="1226"/>
  </office:meta>
</office:document-meta>
</file>